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8pt" fo:font-weight="bold" officeooo:rsid="003f7929" officeooo:paragraph-rsid="003f7929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8pt" fo:font-weight="bold" officeooo:rsid="00475e01" officeooo:paragraph-rsid="00475e01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6pt" fo:font-weight="bold" officeooo:rsid="0042c4e9" officeooo:paragraph-rsid="0042c4e9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6pt" fo:font-weight="bold" officeooo:rsid="0042c4e9" officeooo:paragraph-rsid="00475e0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36pt" fo:font-weight="bold" officeooo:rsid="00475e01" officeooo:paragraph-rsid="00475e01" style:font-size-asian="36pt" style:font-weight-asian="bold" style:font-size-complex="36pt" style:font-weight-complex="bold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Comic Sans MS" fo:font-size="28pt" fo:font-weight="bold" officeooo:rsid="003f7929" officeooo:paragraph-rsid="003f7929" style:font-size-asian="28pt" style:font-weight-asian="bold" style:font-size-complex="28pt" style:font-weight-complex="bold"/>
    </style:style>
    <style:style style:name="P7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47540" style:font-size-asian="16pt" style:font-weight-asian="bold" style:font-size-complex="16pt" style:font-weight-complex="bold"/>
    </style:style>
    <style:style style:name="P8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75e01" style:font-size-asian="16pt" style:font-weight-asian="bold" style:font-size-complex="16pt" style:font-weight-complex="bold"/>
    </style:style>
    <style:style style:name="P9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40pt" fo:font-weight="bold" officeooo:rsid="004b169c" officeooo:paragraph-rsid="004b169c" style:font-size-asian="40pt" style:font-weight-asian="bold" style:font-size-complex="40pt" style:font-weight-complex="bold"/>
    </style:style>
    <style:style style:name="P10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40pt" fo:font-weight="bold" officeooo:rsid="004dca9a" officeooo:paragraph-rsid="004dca9a" style:font-size-asian="40pt" style:font-weight-asian="bold" style:font-size-complex="40pt" style:font-weight-complex="bold"/>
    </style:style>
    <style:style style:name="P11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44pt" fo:font-weight="bold" officeooo:rsid="004dca9a" officeooo:paragraph-rsid="004dca9a" style:font-size-asian="44pt" style:font-weight-asian="bold" style:font-size-complex="44pt" style:font-weight-complex="bold"/>
    </style:style>
    <style:style style:name="P12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44pt" fo:font-weight="bold" officeooo:rsid="004dca9a" officeooo:paragraph-rsid="004feef3" style:font-size-asian="44pt" style:font-weight-asian="bold" style:font-size-complex="44pt" style:font-weight-complex="bold"/>
    </style:style>
    <style:style style:name="P13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24pt" fo:font-weight="bold" officeooo:rsid="004dca9a" officeooo:paragraph-rsid="004fb7db" style:font-size-asian="24pt" style:font-weight-asian="bold" style:font-size-complex="24pt" style:font-weight-complex="bold"/>
    </style:style>
    <style:style style:name="P14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24pt" fo:font-weight="bold" officeooo:rsid="004dca9a" officeooo:paragraph-rsid="004feef3" style:font-size-asian="24pt" style:font-weight-asian="bold" style:font-size-complex="24pt" style:font-weight-complex="bold"/>
    </style:style>
    <style:style style:name="P15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24pt" fo:font-weight="bold" officeooo:rsid="004fb7db" officeooo:paragraph-rsid="004fb7db" style:font-size-asian="24pt" style:font-weight-asian="bold" style:font-size-complex="24pt" style:font-weight-complex="bold"/>
    </style:style>
    <style:style style:name="P16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24pt" fo:font-weight="bold" officeooo:rsid="004fb7db" officeooo:paragraph-rsid="004feef3" style:font-size-asian="24pt" style:font-weight-asian="bold" style:font-size-complex="24pt" style:font-weight-complex="bold"/>
    </style:style>
    <style:style style:name="P17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reak-before="page" fo:background-color="transparent"/>
      <style:text-properties style:font-name="Comic Sans MS" fo:font-size="40pt" fo:font-weight="bold" officeooo:rsid="004b169c" officeooo:paragraph-rsid="004b169c" style:font-size-asian="40pt" style:font-weight-asian="bold" style:font-size-complex="40pt" style:font-weight-complex="bold"/>
    </style:style>
    <style:style style:name="P18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reak-before="page" fo:background-color="transparent"/>
      <style:text-properties style:font-name="Comic Sans MS" fo:font-size="40pt" fo:font-weight="bold" officeooo:rsid="004dca9a" officeooo:paragraph-rsid="004dca9a" style:font-size-asian="40pt" style:font-weight-asian="bold" style:font-size-complex="40pt" style:font-weight-complex="bold"/>
    </style:style>
    <style:style style:name="P19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center" style:justify-single-word="false" fo:text-indent="0cm" style:auto-text-indent="false" fo:break-before="page" fo:background-color="transparent"/>
      <style:text-properties style:font-name="Comic Sans MS" fo:font-size="44pt" fo:font-weight="bold" officeooo:rsid="004dca9a" officeooo:paragraph-rsid="004feef3" style:font-size-asian="44pt" style:font-weight-asian="bold" style:font-size-complex="44pt" style:font-weight-complex="bold"/>
    </style:style>
    <style:style style:name="P20" style:family="paragraph" style:parent-style-name="Text_20_body">
      <loext:graphic-properties draw:fill="none"/>
      <style:paragraph-properties fo:margin-left="1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47540" style:font-size-asian="16pt" style:font-weight-asian="bold" style:font-size-complex="16pt" style:font-weight-complex="bold"/>
    </style:style>
    <style:style style:name="P21" style:family="paragraph" style:parent-style-name="Text_20_body">
      <loext:graphic-properties draw:fill="none"/>
      <style:paragraph-properties fo:margin-left="1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75e01" style:font-size-asian="16pt" style:font-weight-asian="bold" style:font-size-complex="16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13.6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omic Sans MS" fo:font-size="16pt" fo:font-weight="bold" officeooo:rsid="0042c4e9" officeooo:paragraph-rsid="0042c4e9" style:font-size-asian="16pt" style:font-weight-asian="bold" style:font-size-complex="16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13.6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omic Sans MS" fo:font-size="16pt" fo:font-weight="bold" officeooo:rsid="0042c4e9" officeooo:paragraph-rsid="00475e01" style:font-size-asian="16pt" style:font-weight-asian="bold" style:font-size-complex="16pt" style:font-weight-complex="bold"/>
    </style:style>
    <style:style style:name="P24" style:family="paragraph" style:parent-style-name="Text_20_body">
      <loext:graphic-properties draw:fill="none"/>
      <style:paragraph-properties fo:margin-left="13.6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16pt" fo:font-weight="bold" officeooo:rsid="0042c4e9" officeooo:paragraph-rsid="00475e01" style:font-size-asian="16pt" style:font-weight-asian="bold" style:font-size-complex="16pt" style:font-weight-complex="bold"/>
    </style:style>
    <style:style style:name="P25" style:family="paragraph" style:parent-style-name="Text_20_body">
      <loext:graphic-properties draw:fill="none"/>
      <style:paragraph-properties fo:margin-left="13.6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omic Sans MS" fo:font-size="16pt" fo:font-weight="bold" officeooo:rsid="0042c4e9" officeooo:paragraph-rsid="0042c4e9" style:font-size-asian="16pt" style:font-weight-asian="bold" style:font-size-complex="16pt" style:font-weight-complex="bold"/>
    </style:style>
    <style:style style:name="P26" style:family="paragraph" style:parent-style-name="Text_20_body" style:master-page-name="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Comic Sans MS" fo:font-size="16pt" fo:font-weight="bold" officeooo:rsid="00447540" officeooo:paragraph-rsid="00447540" style:font-size-asian="16pt" style:font-weight-asian="bold" style:font-size-complex="16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Comic Sans MS" fo:font-size="16pt" fo:font-weight="bold" officeooo:rsid="00447540" officeooo:paragraph-rsid="00475e01" style:font-size-asian="16pt" style:font-weight-asian="bold" style:font-size-complex="16pt" style:font-weight-complex="bold"/>
    </style:style>
    <style:style style:name="P28" style:family="paragraph" style:parent-style-name="Text_20_body" style:master-page-name="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Comic Sans MS" fo:font-size="16pt" fo:font-weight="bold" officeooo:rsid="00447540" officeooo:paragraph-rsid="004fb7db" style:font-size-asian="16pt" style:font-weight-asian="bold" style:font-size-complex="16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Comic Sans MS" fo:font-size="16pt" fo:font-weight="bold" officeooo:rsid="00447540" officeooo:paragraph-rsid="004feef3" style:font-size-asian="16pt" style:font-weight-asian="bold" style:font-size-complex="16pt" style:font-weight-complex="bold"/>
    </style:style>
    <style:style style:name="P30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47540" style:font-size-asian="16pt" style:font-weight-asian="bold" style:font-size-complex="16pt" style:font-weight-complex="bold"/>
    </style:style>
    <style:style style:name="P31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75e01" style:font-size-asian="16pt" style:font-weight-asian="bold" style:font-size-complex="16pt" style:font-weight-complex="bold"/>
    </style:style>
    <style:style style:name="P32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fb7db" style:font-size-asian="16pt" style:font-weight-asian="bold" style:font-size-complex="16pt" style:font-weight-complex="bold"/>
    </style:style>
    <style:style style:name="P33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47540" officeooo:paragraph-rsid="004feef3" style:font-size-asian="16pt" style:font-weight-asian="bold" style:font-size-complex="16pt" style:font-weight-complex="bold"/>
    </style:style>
    <style:style style:name="P34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a2d85" officeooo:paragraph-rsid="004a2d85" style:font-size-asian="16pt" style:font-weight-asian="bold" style:font-size-complex="16pt" style:font-weight-complex="bold"/>
    </style:style>
    <style:style style:name="P35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a2d85" officeooo:paragraph-rsid="004fb7db" style:font-size-asian="16pt" style:font-weight-asian="bold" style:font-size-complex="16pt" style:font-weight-complex="bold"/>
    </style:style>
    <style:style style:name="P36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6pt" fo:font-weight="bold" officeooo:rsid="004feef3" officeooo:paragraph-rsid="004feef3" style:font-size-asian="16pt" style:font-weight-asian="bold" style:font-size-complex="16pt" style:font-weight-complex="bold"/>
    </style:style>
    <style:style style:name="P37" style:family="paragraph" style:parent-style-name="Text_20_body">
      <loext:graphic-properties draw:fill="none"/>
      <style:paragraph-properties fo:margin-left="13.501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omic Sans MS" fo:font-size="13pt" fo:font-weight="bold" officeooo:rsid="004feef3" officeooo:paragraph-rsid="004feef3" style:font-size-asian="11.3500003814697pt" style:font-weight-asian="bold" style:font-size-complex="13pt" style:font-weight-complex="bold"/>
    </style:style>
    <style:style style:name="P38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Comic Sans MS" fo:font-size="28pt" fo:font-weight="bold" officeooo:rsid="003f7929" officeooo:paragraph-rsid="00475e01" style:font-size-asian="28pt" style:font-weight-asian="bold" style:font-size-complex="28pt" style:font-weight-complex="bold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20%" fo:text-align="center" style:justify-single-word="false" fo:text-indent="0cm" style:auto-text-indent="false" style:page-number="auto" fo:break-before="page" fo:background-color="transparent"/>
      <style:text-properties style:font-name="Times New Roman" fo:font-size="13pt" fo:font-weight="bold" officeooo:rsid="0053ae70" officeooo:paragraph-rsid="0053ae70" style:font-size-asian="11.3500003814697pt" style:font-weight-asian="bold" style:font-size-complex="13pt" style:font-weight-complex="bold"/>
    </style:style>
    <style:style style:name="P40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3pt" fo:font-weight="bold" officeooo:rsid="0053ae70" officeooo:paragraph-rsid="0053ae70" style:font-size-asian="11.3500003814697pt" style:font-weight-asian="bold" style:font-size-complex="13pt" style:font-weight-complex="bold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28pt" fo:font-weight="bold" officeooo:rsid="0053ae70" officeooo:paragraph-rsid="0053ae70" style:font-size-asian="28pt" style:font-weight-asian="bold" style:font-size-complex="28pt" style:font-weight-complex="bold"/>
    </style:style>
    <style:style style:name="P42" style:family="paragraph" style:parent-style-name="Standard" style:master-page-name="Standard">
      <loext:graphic-properties draw:fill="none"/>
      <style:paragraph-properties fo:margin-left="9.5cm" fo:margin-right="0cm" fo:text-align="start" style:justify-single-word="false" fo:text-indent="0cm" style:auto-text-indent="false" style:page-number="auto" fo:background-color="transparent"/>
      <style:text-properties officeooo:paragraph-rsid="0058760d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2pt" officeooo:paragraph-rsid="0058760d" style:font-size-asian="12pt" style:font-name-complex="Times New Roman1" style:font-size-complex="12pt"/>
    </style:style>
    <style:style style:name="P44" style:family="paragraph" style:parent-style-name="No_20_Spacing">
      <style:text-properties style:font-name="Times New Roman" fo:font-size="12pt" officeooo:paragraph-rsid="0058760d" style:font-size-asian="12pt" style:font-name-complex="Times New Roman1" style:font-size-complex="12pt"/>
    </style:style>
    <style:style style:name="P45" style:family="paragraph" style:parent-style-name="No_20_Spacing">
      <style:paragraph-properties fo:text-align="center" style:justify-single-word="false"/>
      <style:text-properties officeooo:paragraph-rsid="0058760d"/>
    </style:style>
    <style:style style:name="P46" style:family="paragraph" style:parent-style-name="No_20_Spacing"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bold" officeooo:rsid="00550586" officeooo:paragraph-rsid="0058760d" style:font-size-asian="12pt" style:font-weight-asian="bold" style:font-name-complex="Times New Roman1" style:font-size-complex="12pt" style:font-weight-complex="bold"/>
    </style:style>
    <style:style style:name="P4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paragraph-rsid="0058760d"/>
    </style:style>
    <style:style style:name="P48" style:family="paragraph" style:parent-style-name="No_20_Spacing">
      <style:paragraph-properties fo:margin-top="0cm" fo:margin-bottom="0cm" loext:contextual-spacing="false" fo:line-height="100%"/>
      <style:text-properties officeooo:paragraph-rsid="0058760d"/>
    </style:style>
    <style:style style:name="P49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2pt" officeooo:paragraph-rsid="0058760d" style:font-size-asian="12pt" style:font-name-complex="Times New Roman1" style:font-size-complex="12pt"/>
    </style:style>
    <style:style style:name="P50" style:family="paragraph" style:parent-style-name="No_20_Spacing">
      <loext:graphic-properties draw:fill="none"/>
      <style:paragraph-properties fo:margin-left="9.5cm" fo:margin-right="0cm" fo:line-height="100%" fo:text-align="center" style:justify-single-word="false" fo:text-indent="0cm" style:auto-text-indent="false" fo:background-color="transparent"/>
      <style:text-properties officeooo:paragraph-rsid="0058760d"/>
    </style:style>
    <style:style style:name="P51" style:family="paragraph" style:parent-style-name="No_20_Spacing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/>
      <style:text-properties officeooo:paragraph-rsid="0058760d"/>
    </style:style>
    <style:style style:name="P52" style:family="paragraph" style:parent-style-name="No_20_Spacing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/>
      <style:text-properties officeooo:paragraph-rsid="005a1491"/>
    </style:style>
    <style:style style:name="P53" style:family="paragraph" style:parent-style-name="No_20_Spacing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/>
      <style:text-properties style:font-name="Times New Roman" fo:font-size="12pt" officeooo:paragraph-rsid="0058760d" style:font-size-asian="12pt" style:font-name-complex="Times New Roman1" style:font-size-complex="12pt"/>
    </style:style>
    <style:style style:name="P54" style:family="paragraph" style:parent-style-name="No_20_Spacing">
      <loext:graphic-properties draw:fill="none"/>
      <style:paragraph-properties fo:margin-left="9.5cm" fo:margin-right="0cm" fo:text-align="start" style:justify-single-word="false" fo:text-indent="0cm" style:auto-text-indent="false" fo:background-color="transparent"/>
      <style:text-properties officeooo:paragraph-rsid="0058760d"/>
    </style:style>
    <style:style style:name="T1" style:family="text">
      <style:text-properties officeooo:rsid="0048f0e8"/>
    </style:style>
    <style:style style:name="T2" style:family="text">
      <style:text-properties officeooo:rsid="004fb7db"/>
    </style:style>
    <style:style style:name="T3" style:family="text">
      <style:text-properties officeooo:rsid="00515b60"/>
    </style:style>
    <style:style style:name="T4" style:family="text">
      <style:text-properties officeooo:rsid="00550586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5a1491" style:font-size-asian="12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">Директору МОУ НШ п. Заволжье </text:span></text:p>
      <text:p text:style-name="P54"><text:span text:style-name="T5">Шишкиной Е.А. <text:s text:c="62"/></text:span></text:p>
      <text:p text:style-name="P51"><text:span text:style-name="T5">от __________________________________</text:span></text:p>
      <text:p text:style-name="P50"><text:span text:style-name="T7">(Ф.И.О)</text:span></text:p>
      <text:p text:style-name="P51"><text:span text:style-name="T8"><text:s text:c="82"/>проживающего по адресу __________________</text:span></text:p>
      <text:p text:style-name="P52"><text:span text:style-name="T5">_____________________________________ <text:s/></text:span></text:p>
      <text:p text:style-name="P52"><text:span text:style-name="T6">тел.__________________________________</text:span><text:span text:style-name="T5"> <text:s text:c="2"/></text:span></text:p>
      <text:p text:style-name="P53"/>
      <text:p text:style-name="P44"/>
      <text:p text:style-name="P43"/>
      <text:p text:style-name="P45"><text:span text:style-name="T5">ЗАЯВЛЕНИЕ</text:span></text:p>
      <text:p text:style-name="P44"/>
      <text:p text:style-name="P48"><text:span text:style-name="T5"><text:s/>Прошу Вас сохранить место за моим ребенком, <text:s/>____________________________________</text:span></text:p>
      <text:p text:style-name="P49"/>
      <text:p text:style-name="P48"><text:span text:style-name="T5">__________________________________________________ «____» ___________ 20___ г.р.,</text:span></text:p>
      <text:p text:style-name="P49"/>
      <text:p text:style-name="P48"><text:span text:style-name="T5">посещающим <text:s/></text:span><text:span text:style-name="T6">группу </text:span><text:span text:style-name="T5">________________________________________ , на период отпуска с</text:span></text:p>
      <text:p text:style-name="P49"/>
      <text:p text:style-name="P48"><text:span text:style-name="T5">___________________________ по _______________________________________________.</text:span></text:p>
      <text:p text:style-name="P49"/>
      <text:p text:style-name="P49"/>
      <text:p text:style-name="P49"/>
      <text:p text:style-name="P48"><text:span text:style-name="T5"><text:s/>«____» _____________ 20___г. <text:s text:c="21"/>________________________________________</text:span></text:p>
      <text:p text:style-name="P47"><text:span text:style-name="T5"><text:s text:c="74"/>( подпись)</text:span></text:p>
      <text:p text:style-name="P4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Noto Sans CJK SC Regular" style:font-family-asian="'Noto Sans CJK SC Regular'" style:font-family-generic-asian="system" style:font-pitch-asian="variable" style:font-size-asian="11pt" style:language-asian="ru" style:country-asian="RU" style:font-name-complex="FreeSans" style:font-family-complex="FreeSans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0.847cm" fo:margin-right="0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19:12.263531124</meta:creation-date>
    <dc:date>2021-01-22T09:33:27.763035671</dc:date>
    <meta:editing-duration>PT2H37M54S</meta:editing-duration>
    <meta:editing-cycles>20</meta:editing-cycles>
    <meta:generator>LibreOffice/5.1.6.2$Linux_x86 LibreOffice_project/10m0$Build-2</meta:generator>
    <meta:print-date>2021-01-21T10:44:51.429131881</meta:print-date>
    <meta:document-statistic meta:table-count="0" meta:image-count="0" meta:object-count="0" meta:page-count="1" meta:paragraph-count="14" meta:word-count="47" meta:character-count="859" meta:non-whitespace-character-count="576"/>
  </office:meta>
</office:document-meta>
</file>